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fo:font-weight="normal" style:font-weight-asian="normal" style:font-name-complex="Ari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6984 FP)</text:span>, cuyo texto a continuación se transcribe:</text:p>
      <text:p text:style-name="P2"/>
      <text:p text:style-name="P2"/>
      <text:p text:style-name="P10"><text:span text:style-name="T2">“</text:span><text:span text:style-name="T6">La Cámara de Diputados vería con agrado que el Poder Ejecutivo, evalúe la posibilidad de incluir en el Plan de Obras del Presupuesto General de Gastos y Cálculo de Recursos del Ejercicio 2013, las partidas necesarias para la realización del aliviador hídrico en el límite de las ciudades de Granadero Baigorria (Dpto. Rosario) y Capitán Bermúdez (Dpto. San Lorenzo); y obras complementarias, capaz de disminuir, casi en su totalidad, el caudal que actualmente se vuelca al canal Ibarlucea y por ende al arroyo Ludueña, proveniente del área donde se ubican las ciudades de Granadero Baigorria, Capitán Bermúdez y Fray Luis Beltrán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1H14S</meta:editing-duration>
    <meta:editing-cycles>19</meta:editing-cycles>
    <meta:print-date>2013-05-29T11:00:04</meta:print-date>
    <dc:date>2013-06-12T08:50:12</dc:date>
    <meta:document-statistic meta:table-count="0" meta:image-count="1" meta:object-count="0" meta:page-count="1" meta:paragraph-count="8" meta:word-count="160" meta:character-count="987" meta:non-whitespace-character-count="83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